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/>
    </style:style>
    <style:style style:name="P2" style:family="paragraph" style:parent-style-name="Standard"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4" style:family="paragraph" style:parent-style-name="Standard">
      <style:text-properties style:font-name="Arial" fo:font-size="9pt" fo:language="en" fo:country="US" style:font-size-asian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en" fo:country="US" style:font-size-asian="9pt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margin-left="0.238cm" fo:margin-right="0cm" fo:text-indent="0cm" style:auto-text-indent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margin-left="0cm" fo:margin-right="0cm" fo:text-indent="0.238cm" style:auto-text-indent="false"/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margin-left="0.318cm" fo:margin-right="0cm" fo:text-indent="0cm" style:auto-text-indent="false"/>
      <style:text-properties style:font-name="Arial" fo:font-size="9pt" style:font-size-asian="9pt" style:font-name-complex="Arial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style:font-name="Arial" fo:font-size="9pt" style:font-size-asian="9pt" style:font-name-complex="Arial"/>
    </style:style>
    <style:style style:name="P14" style:family="paragraph" style:parent-style-name="Standard" style:list-style-name="WW8Num5">
      <style:text-properties style:font-name="Arial" fo:font-size="9pt" style:font-size-asian="9pt" style:font-name-complex="Arial"/>
    </style:style>
    <style:style style:name="P15" style:family="paragraph" style:parent-style-name="Standard" style:list-style-name="WW8Num18">
      <style:text-properties style:font-name="Arial" fo:font-size="9pt" style:font-size-asian="9pt" style:font-name-complex="Arial"/>
    </style:style>
    <style:style style:name="P16" style:family="paragraph" style:parent-style-name="Standard" style:list-style-name="WW8Num4">
      <style:text-properties style:font-name="Arial" fo:font-size="9pt" style:font-size-asian="9pt" style:font-name-complex="Arial"/>
    </style:style>
    <style:style style:name="P17" style:family="paragraph" style:parent-style-name="Standard" style:list-style-name="WW8Num20">
      <style:text-properties style:font-name="Arial" fo:font-size="9pt" style:font-size-asian="9pt" style:font-name-complex="Arial"/>
    </style:style>
    <style:style style:name="P18" style:family="paragraph" style:parent-style-name="Standard" style:list-style-name="WW8Num31">
      <style:text-properties style:font-name="Arial" fo:font-size="9pt" style:font-size-asian="9pt" style:font-name-complex="Arial"/>
    </style:style>
    <style:style style:name="P19" style:family="paragraph" style:parent-style-name="Standard" style:list-style-name="WW8Num19">
      <style:text-properties style:font-name="Arial" fo:font-size="9pt" style:font-size-asian="9pt" style:font-name-complex="Arial"/>
    </style:style>
    <style:style style:name="P20" style:family="paragraph" style:parent-style-name="Standard" style:list-style-name="WW8Num2">
      <style:text-properties style:font-name="Arial" fo:font-size="9pt" style:font-size-asian="9pt" style:font-name-complex="Arial"/>
    </style:style>
    <style:style style:name="P21" style:family="paragraph" style:parent-style-name="Standard">
      <style:text-properties style:font-name="Arial" fo:font-size="9pt" fo:language="en" fo:country="US" style:font-size-asian="9pt"/>
    </style:style>
    <style:style style:name="P22" style:family="paragraph" style:parent-style-name="Standard">
      <style:text-properties style:font-name="Arial" fo:font-size="9pt" fo:language="en" fo:country="US" fo:font-weight="bold" style:font-size-asian="9pt" style:font-weight-asian="bold" style:font-weight-complex="bold"/>
    </style:style>
    <style:style style:name="P23" style:family="paragraph" style:parent-style-name="Heading_20_1">
      <style:text-properties fo:font-size="10pt" fo:font-weight="normal" style:font-size-asian="10pt" style:font-weight-asian="normal" style:font-weight-complex="normal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8.737cm" draw:visible-area-height="21.83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kt1" text:anchor-type="as-char" svg:width="18.736cm" svg:height="21.8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23" text:outline-level="1"><text:soft-page-break/>Präambel</text:h>
      <text:p text:style-name="P2"/>
      <text:p text:style-name="P2">1. Die NaturFreunde sind als Umwelt‑, Kultur‑ und Freizeitorganisation den Idealen des demokratischen Sozialismus verpflichtet.</text:p>
      <text:p text:style-name="P2"/>
      <text:p text:style-name="P2">2. Sie wollen mithelfen an der Schaffung einer Gesellschaft, in der niemand seiner Hautfarbe, Abstammung, politischen </text:p>
      <text:p text:style-name="P2"><text:s text:c="4"/>Überzeugung, seines Geschlechts oder Glaubens wegen benachteiligt oder bevorzugt wird und in der alle Menschen </text:p>
      <text:p text:style-name="P2"><text:s text:c="4"/>gleichberechtigt sind und sich frei entfalten können.</text:p>
      <text:p text:style-name="P2"/>
      <text:p text:style-name="P2">3. Die NaturFreunde verstehen sich als Verband für nachhaltige Entwicklung. Nachhaltigkeit gilt ihnen als Handlungsmaxime, in der </text:p>
      <text:p text:style-name="P2"><text:s text:c="4"/>wirtschaftliche Entwicklung dauerhaft mit sozialer Gerechtigkeit und ökologischer Verträglichkeit verbunden wird. Sie orientieren</text:p>
      <text:p text:style-name="P2"><text:s text:c="4"/>Ihre Aktivitäten als Umwelt‑, Kultur‑ und Freizeitorganisation am Prinzip der Nachhaltigkeit.</text:p>
      <text:p text:style-name="P2"/>
      <text:p text:style-name="P2">4. Ihr Ziel ist es, dazu beizutragen, dass die Menschen sich ihrer Einbindung in die soziale und natürliche Umwelt bewusst werden </text:p>
      <text:p text:style-name="P2"><text:s text:c="4"/>und erkennen, dass sie nur dadurch in sozialer Gerechtigkeit und in Frieden leben und sich entwickeln können.</text:p>
      <text:p text:style-name="P2"/>
      <text:p text:style-name="P2">5. Die NaturFreunde befassen sich mit sozial‑, wirtschafts‑ und kulturpolitischen sowie naturschutz‑ und umweltpolitischen Fragen </text:p>
      <text:p text:style-name="P2"><text:s text:c="4"/>und nehmen zu ihnen öffentlich Stellung.</text:p>
      <text:p text:style-name="P2"/>
      <text:p text:style-name="P2">6. Die NaturFreunde arbeiten mit allen zusammen, die gleiche oder ähnliche Zielsetzungen verfolgen.</text:p>
      <text:p text:style-name="P2"/>
      <text:p text:style-name="P2"/>
      <text:p text:style-name="P7">§ 1 <text:s text:c="2"/>Name und Grundlagen</text:p>
      <text:p text:style-name="P2"/>
      <text:p text:style-name="Standard"><text:span text:style-name="T2"><text:s text:c="3"/>1. <text:s/>Der Verein führt den Namen </text:span><text:span text:style-name="T3">NaturFreunde Deutschlands</text:span><text:span text:style-name="T2">, Verband für Umweltschutz, sanften Tourismus, Sport und Kultur, </text:span></text:p>
      <text:p text:style-name="Standard"><text:span text:style-name="T2"><text:s text:c="8"/></text:span><text:span text:style-name="T3">Ortsgruppe Ansbach e.V.</text:span></text:p>
      <text:p text:style-name="Standard"><text:span text:style-name="T3"><text:s text:c="8"/></text:span><text:span text:style-name="T2">Kurzbezeichnung: </text:span><text:span text:style-name="T3">NaturFreunde Ansbach e.V.</text:span></text:p>
      <text:p text:style-name="P2"/>
      <text:p text:style-name="P2"><text:s text:c="3"/>2. Der Verein hat seinen Sitz in Ansbach</text:p>
      <text:p text:style-name="P2"/>
      <text:p text:style-name="P2"><text:s text:c="3"/>3. Der Verein ist im Vereinsregister eingetragen.</text:p>
      <text:p text:style-name="P2"/>
      <text:p text:style-name="P2"><text:s text:c="3"/>4. Er bekennt sich zu einer demokratischen und sozialistischen Gesellschaftsordnung, ist aktiv im Natur‑ und Umweltschutz und </text:p>
      <text:p text:style-name="P2"><text:s text:c="7"/>setzt sich für den ökologischen Umbau der Industriegesellschaft ein.</text:p>
      <text:p text:style-name="P2"/>
      <text:p text:style-name="P2"><text:s text:c="3"/>5. Der Verein bekennt sich zum Grundgesetz der Bundesrepublik Deutschland. Er ist parteipolitisch und religiös unabhängig.</text:p>
      <text:p text:style-name="P2"/>
      <text:p text:style-name="P2"><text:s text:c="3"/>6. Der Verein ist Mitglied der NaturFreunde Deutschlands, Verband für Umweltschutz, sanften Tourismus, Sport und Kultur, </text:p>
      <text:p text:style-name="P2"><text:s text:c="7"/>Landesverband Bayern e.V. (NaturFreunde Bayern e.V.) und über diese Mitgliedschaft Mitglied der NaturFreunde </text:p>
      <text:p text:style-name="P2"><text:s text:c="7"/>Deutschlands <text:s/>e.V. sowie der Naturfreunde Internationale (NFI). Er verpflichtet sich die Satzung der NaturFreunde <text:s text:c="2"/></text:p>
      <text:p text:style-name="P2"><text:s text:c="7"/>Deutschlands e.V. und des <text:s/>Landesverbandes Bayern e.V. als rechtsverbindlich anzuerkennen und die jeweils vom </text:p>
      <text:p text:style-name="P2"><text:s text:c="7"/>Bundeskongress und der Landesversammlung genehmigten Richtlinien und deren Beschlüsse anzuerkennen und zu </text:p>
      <text:p text:style-name="P2"><text:s text:c="7"/>vollziehen.</text:p>
      <text:p text:style-name="P2"/>
      <text:p text:style-name="P7">§ 2 <text:s/>Zwecke des Vereins</text:p>
      <text:p text:style-name="P6"/>
      <text:p text:style-name="P9">1. Der Verein fördert das Prinzip der Nachhaltigkeit in allen Lebensbereichen und will damit dazu beitragen, die natürlichen </text:p>
      <text:p text:style-name="P2"><text:s text:c="7"/>Lebensgrundlagen zu erhalten. Der Verein fördert vorrangig und nicht nur vorübergehend Ziele des Umwelt‑ und </text:p>
      <text:p text:style-name="P2"><text:s text:c="7"/>Naturschutzes und der Landschaftspflege. Alle Aktivitäten stehen unter dem Vorbehalt der Vereinbarkeit mit den Zielen des </text:p>
      <text:p text:style-name="P2"><text:s text:c="7"/>Natur‑ und Umweltschutzes.</text:p>
      <text:p text:style-name="P2"/>
      <text:p text:style-name="P2"><text:s text:c="2"/>2. Die geförderten gemeinnützigen Zwecke im Sinne der Abgabenordnung sind:</text:p>
      <text:list xml:id="list28569939" text:style-name="WW8Num5">
        <text:list-item>
          <text:p text:style-name="P14">die Förderung der Jugend‑ und Altenhilfe, </text:p>
        </text:list-item>
        <text:list-item>
          <text:p text:style-name="P14">die Förderung des Naturschutzes und der Landschaftspflege sowie die Förderung des Umweltschutzes, </text:p>
        </text:list-item>
        <text:list-item>
          <text:p text:style-name="P14">die Förderung des Sports, </text:p>
        </text:list-item>
        <text:list-item>
          <text:p text:style-name="P14">die Förderung von Wissenschaft und Forschung, </text:p>
        </text:list-item>
        <text:list-item>
          <text:p text:style-name="P14">die Förderung der Bildung und Erziehung,</text:p>
        </text:list-item>
        <text:list-item>
          <text:p text:style-name="P14">die Förderung von Kunst und Kultur, </text:p>
        </text:list-item>
        <text:list-item>
          <text:p text:style-name="P14">die Förderung der Natur‑ und Heimatkunde, </text:p>
        </text:list-item>
        <text:list-item>
          <text:p text:style-name="P14">die Förderung von Verbraucherberatung und Verbraucherschutz, </text:p>
        </text:list-item>
        <text:list-item>
          <text:p text:style-name="P14">die Förderung internationaler Gesinnung, der Toleranz auf allen Gebieten der Kultur und des Völkerverständigungsgedankens.</text:p>
        </text:list-item>
      </text:list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3">2</text:p>
      <text:p text:style-name="P7"><text:soft-page-break/>§ 3 Tätigkeiten</text:p>
      <text:p text:style-name="P2"/>
      <text:p text:style-name="P2"><text:s text:c="3"/>Die Vereinszwecke sollen insbesondere erreicht werden durch:</text:p>
      <text:list xml:id="list28573574" text:style-name="WW8Num18">
        <text:list-item>
          <text:p text:style-name="P15"><text:s/>die Förderung der Jugend‑ und Altenhilfe mittels Durchführung von Maßnahmen der außerschulischen Jugendbildung im </text:p>
        </text:list-item>
      </text:list>
      <text:p text:style-name="P9"><text:s text:c="8"/>Sinne des Kinder‑ und Jugendhilfegesetzes sowie von Maßnahmen zur Förderung der Partizipation älterer Menschen, z. B. </text:p>
      <text:p text:style-name="P9"><text:s text:c="8"/>durch Mitwirkung in Seniorenorganisationen und durch die ideelle und finanzielle Förderung der Jugendverbandsarbeit </text:p>
      <text:p text:style-name="Text_20_body"><text:s text:c="11"/>der Naturfreundejugend Deutschlands sowie die Förderung des Erhaltens und Betreibens von Jugendherbergen, <text:s text:c="3"/></text:p>
      <text:p text:style-name="Text_20_body"><text:s text:c="11"/>Jugendzeltplätzen und Naturfreundehäusern als Stützpunkte der Kinder‑ und Jugendhilfe, des Wanderns und der</text:p>
      <text:p text:style-name="Text_20_body"><text:s text:c="11"/>natursportlichen Betätigung sowie als Begegnungs‑ und Informationsstätten,</text:p>
      <text:list xml:id="list28641006" text:continue-numbering="true" text:style-name="WW8Num18">
        <text:list-item>
          <text:p text:style-name="P15"><text:s/>die Förderung des Naturschutzes und der Landschaftspflege sowie die Förderung des Umweltschutzes bei der Ausübung</text:p>
        </text:list-item>
      </text:list>
      <text:p text:style-name="P9"><text:s text:c="8"/>des Wanderns und des Sports und der Unterhaltung von Wanderwegen und Naturfreundehäusem als Informationsstätten für </text:p>
      <text:p text:style-name="P9"><text:s text:c="8"/>Natur‑ und Umweltschutz sowie die Beteiligung an modellhaften Projekten des Natur‑ und Landschaftsschutzes,</text:p>
      <text:list xml:id="list28627777" text:continue-numbering="true" text:style-name="WW8Num18">
        <text:list-item>
          <text:p text:style-name="P15"><text:s/>die Förderung des Sports durch die Pflege sportlicher Betätigung in der Natur unter besonderer Berücksichtigung des Natur‑ </text:p>
        </text:list-item>
      </text:list>
      <text:p text:style-name="P9"><text:s text:c="8"/>und Umweltschutzes, wie z. B. des alpinen Bergsteigens, des Klettems, des Schneesports, des Kajakfahrens und des </text:p>
      <text:p text:style-name="P9"><text:s text:c="8"/>Wanderns,</text:p>
      <text:p text:style-name="P10">d) <text:s text:c="4"/>die Förderung von Wissenschaft und Forschung durch die Befassung mit wissenschaftlichen Arbeiten zur Geschichte der </text:p>
      <text:p text:style-name="P2"><text:s text:c="10"/>Arbeitersportbewegung und des sanften Tourismus,</text:p>
      <text:p text:style-name="P2"><text:s text:c="3"/>e) <text:s text:c="3"/>die Förderung der Bildung und Erziehung von Kindern durch die Verbreitung von Materialien der außerschulischen </text:p>
      <text:p text:style-name="P2"><text:s text:c="10"/>Jugendbildung und die Beteiligung an entsprechenden Multiplikatorveranstaltungen wie Informationstagen oder </text:p>
      <text:p text:style-name="P2"><text:s text:c="10"/>Umweltseminaren,</text:p>
      <text:p text:style-name="P2"><text:s text:c="4"/>f) <text:s text:c="3"/>die Förderung von Kunst und Kultur durch die Pflege musischer und kultureller Betätigung und die Beteiligung an </text:p>
      <text:p text:style-name="P2"><text:s text:c="10"/>Fachveranstaltungen und Wettbewerben und die Organisation von Fachgruppen, z. B. von Foto‑, Musik‑ und Tanzgruppen, <text:s/></text:p>
      <text:p text:style-name="P2"><text:s text:c="10"/>Orchestern und Ausstellungen,</text:p>
      <text:p text:style-name="P2"><text:s text:c="3"/>g) <text:s text:c="3"/>die Förderung der Natur‑ und Heimatkunde durch fachlichen Austausch bei Seminaren und Fachgruppentreffen, die </text:p>
      <text:p text:style-name="P2"><text:s text:c="10"/>Dokumentation und das Anlegen entsprechender Sammlungen u. a. in Naturfreundehäusern,</text:p>
      <text:list xml:id="list28563119" text:style-name="WW8Num4">
        <text:list-item>
          <text:p text:style-name="P16">die Förderung von Verbraucherberatung und Verbraucherschutz durch Beteiligung an Kampagnen der</text:p>
        </text:list-item>
      </text:list>
      <text:p text:style-name="P9"><text:s text:c="7"/>Verbraucherinformation insbesondere in Naturfreundehäuser, z. B. zu Themen der Ernährung und des umweltgerechten <text:s/></text:p>
      <text:p text:style-name="P9"><text:s text:c="7"/>Verhaltens in allen Lebensbereichen sowie die Bereitstellung von Informationsmaterialien zur Verbraucheraufklärung, z. B. </text:p>
      <text:p text:style-name="P9"><text:s text:c="7"/>auf den Gebieten des sanften Tourismus und des Klimaschutzes,</text:p>
      <text:list xml:id="list28626611" text:continue-numbering="true" text:style-name="WW8Num4">
        <text:list-item>
          <text:p text:style-name="P16">die Förderung internationaler Gesinnung, der Toleranz auf allen Gebieten der Kultur und de Völkerverständigungsgedankens </text:p>
        </text:list-item>
      </text:list>
      <text:p text:style-name="P9"><text:s text:c="7"/>durch Mitgliedschaft in der Naturfreunde Internationale und Mitwirkung z. B. bei grenzübergreifenden Projekten des Natur‑ </text:p>
      <text:p text:style-name="P9"><text:s text:c="7"/>und Landschaftsschutzes wie der "Landschaft des Jahres" und internationaler Jugendbegegnungen.</text:p>
      <text:p text:style-name="P2"/>
      <text:p text:style-name="P7">§ 4 Gemeinnützigkeit</text:p>
      <text:p text:style-name="P2"/>
      <text:p text:style-name="P2">1 . Der Verein verfolgt ausschließlich und unmittelbar gemeinnützige Zwecke im Sinne des Abschnittes "steuerbegünstigte Zwecke" </text:p>
      <text:p text:style-name="P2"><text:s text:c="5"/>der Abgabenordnung.</text:p>
      <text:p text:style-name="P2"/>
      <text:p text:style-name="P2">2. Er ist selbstlos tätig; er verfolgt nicht in erster Linie eigenwirtschaftliche Zwecke.</text:p>
      <text:p text:style-name="P2"/>
      <text:p text:style-name="P2">3. Die Mittel des Vereins dürfen nur für die satzungsgemäßen Zwecke verwendet werden. Die Mitglieder erhalten keine Zuwendung </text:p>
      <text:p text:style-name="P2"><text:s text:c="4"/>aus Mitteln des Vereins.</text:p>
      <text:p text:style-name="P2"/>
      <text:p text:style-name="P2">4. Es darf keine Person durch Ausgaben, die dem Zweck des Vereins fremd sind oder durch unverhältnismäßig hohe Vergütungen </text:p>
      <text:p text:style-name="P2"><text:s text:c="4"/>begünstigt werden. ,</text:p>
      <text:p text:style-name="P2"/>
      <text:p text:style-name="P2">5. Bei Auflösung oder Aufhebung des Vereins fällt das Vermögen des Vereins an eine Gliederung der NaturFreunde Deutschlands </text:p>
      <text:p text:style-name="P2"><text:s text:c="4"/>e.V., die es unmittelbar und ausschließlich für einen der gemeinnützigen <text:s/>Zwecke:</text:p>
      <text:p text:style-name="P2"><text:s text:c="4"/>Förderung der Jugend‑ und Altenhilfe, die Förderung des Naturschutzes und der Landschaftspflege sowie die </text:p>
      <text:p text:style-name="P2"><text:s text:c="4"/>Förderung des Umweltschutzes, die Förderung des Sports, die Förderung von Wissenschaft und Forschung, die Förderung der </text:p>
      <text:p text:style-name="P2"><text:s text:c="4"/>Bildung und Erziehung, die Förderung von Kunst und Kultur, die Förderung der Natur‑ und Heimatkunde, die Förderung von </text:p>
      <text:p text:style-name="P2"><text:s text:c="4"/>Verbraucherberatung und Verbraucherschutz, die Förderung internationaler Gesinnung, der Toleranz auf allen Gebieten der </text:p>
      <text:p text:style-name="P2"><text:s text:c="4"/>Kultur <text:s/>und des Völkerverständigungsgedankens im Sinne des § 2 dieser Satzung zu verwenden hat.</text:p>
      <text:p text:style-name="P2"/>
      <text:p text:style-name="P7">§ 5 Fachgruppenarbeit, Hausvereine</text:p>
      <text:p text:style-name="P2"/>
      <text:p text:style-name="P2">1. Für die im § 3 genannten Aufgaben können Fachgruppen gebildet werden.</text:p>
      <text:p text:style-name="P2"/>
      <text:p text:style-name="P2">2. Ihre Tätigkeit wird bestimmt von dieser Satzung und den „Richtlinien für Fachgruppen/Fachbereiche" des Landesverbandes.</text:p>
      <text:p text:style-name="P2"/>
      <text:p text:style-name="P2">3. Zur Durchführung der Satzungszwecke kann die Betreuung, Bewirtschaftung und Verwaltung der Naturfreundehäuser im Wege </text:p>
      <text:p text:style-name="P2"><text:s text:c="4"/>eines Pachtvertrages auf selbstständige Hausbetreuungs‑, Hausbewirtschaftungs‑ oder Hausverwaltungsvereine übertragen </text:p>
      <text:p text:style-name="P2"><text:s text:c="4"/>werden. Für die Tätigkeit dieser Vereine gelten die §§ 1‑4 dieser Satzung.</text:p>
      <text:p text:style-name="P6"/>
      <text:p text:style-name="P6"/>
      <text:p text:style-name="P6"/>
      <text:p text:style-name="P6"/>
      <text:p text:style-name="P3"/>
      <text:p text:style-name="P3"><text:soft-page-break/></text:p>
      <text:p text:style-name="P3">3</text:p>
      <text:p text:style-name="P7">§ 6 Kinder‑ und Jugendarbeit</text:p>
      <text:p text:style-name="P2"/>
      <text:p text:style-name="P2">1. In ihrer Arbeit finden sich die Mitglieder der Naturfreundejugend Deutschlands bis zur Vollendung des 25. Lebensjahres in der </text:p>
      <text:p text:style-name="P2"><text:s text:c="4"/>Kinder‑ bzw. Jugendgruppe oder Gruppen für aktive Familien, Jugendclubs, Projektgruppen, Interessen‑ und Arbeitsgruppen</text:p>
      <text:p text:style-name="Text_20_body"><text:s text:c="4"/>Zusammen. Sie führt die Bezeichnung: Naturfreundejugend Deutschlands, Ortsgruppe Nandlstadt 2008 e.V.</text:p>
      <text:p text:style-name="P2"/>
      <text:p text:style-name="P2">2. Ihre Tätigkeit wird bestimmt von dieser Satzung und den "Richtlinien der Naturfreundejugend Deutschlands", die von der </text:p>
      <text:p text:style-name="P2"><text:s text:c="4"/>Bundeskonferenz der Naturfreundejugend Deutschlands beschlossen und vom Bundeskongress bestätigt werden.</text:p>
      <text:p text:style-name="P2"/>
      <text:p text:style-name="P2">3. Die Kinder‑ und Jugendgruppe führt eine eigene Kasse, die der Überwachung der Ortsgruppen‑Kontrollkommision unterliegt.</text:p>
      <text:p text:style-name="P2"/>
      <text:p text:style-name="P7">§ 7 Finanzierung der Arbeit</text:p>
      <text:p text:style-name="P2"/>
      <text:p text:style-name="P2">1. Die Finanzierung der Arbeit erfolgt durch Einnahmen aus:</text:p>
      <text:list xml:id="list28570889" text:style-name="WW8Num20">
        <text:list-item>
          <text:p text:style-name="P17">Mitgliedsbeiträgen</text:p>
        </text:list-item>
        <text:list-item>
          <text:p text:style-name="P17">Spenden und Sammlungen</text:p>
        </text:list-item>
        <text:list-item>
          <text:p text:style-name="P17">Zuschüssen</text:p>
        </text:list-item>
        <text:list-item>
          <text:p text:style-name="P17">Veranstaltungen </text:p>
        </text:list-item>
        <text:list-item>
          <text:p text:style-name="P17">Vermietungen und Verpachtungen </text:p>
        </text:list-item>
      </text:list>
      <text:p text:style-name="P11"><text:s text:c="7"/>und auf sonstige, gesetzlich zulässige und mit dem Vereinszweck zu vereinbarende Weise.</text:p>
      <text:p text:style-name="P2"/>
      <text:p text:style-name="P2">2. Die Mitgliedsbeiträge werden durch die Mitgliederversammlung festgelegt unter Berücksichtigung der</text:p>
      <text:p text:style-name="P2"><text:s text:c="4"/>Anteile für Bezirk, Landesverband, Bundesgruppe, Naturfreunde Internationale. Die Beitragszahlung ist eine Bringschuld.</text:p>
      <text:p text:style-name="P2"/>
      <text:p text:style-name="P2">3. Über Einnahmen und Ausgaben ist jährlich vom Ortsgruppenvorstand ein Haushaltsplan aufzustellen und eine </text:p>
      <text:p text:style-name="P2"><text:s text:c="4"/>Jahresrechnung vorzulegen.</text:p>
      <text:p text:style-name="P2"/>
      <text:p text:style-name="P2">4. Vereinsämter werden grundsätzlich ehrenamtlich ausgeführt. Der Vorstand kann aber bei Bedarf eine <text:s/>Vergütung nach</text:p>
      <text:p text:style-name="P2"><text:s text:c="4"/>Maßgabe einer Aufwandsentschädigung im Sinne des § 3 Nr. 26a ESTG beschließen.</text:p>
      <text:p text:style-name="P2"/>
      <text:p text:style-name="P7">§ 8 Aufnahme und Mitgliedschaft</text:p>
      <text:p text:style-name="P2"/>
      <text:p text:style-name="P2">1 . Mitglied der Ortsgruppe kann jede Person werden, die die Zwecke des Vereines unterstützen will. Bei Minderjährigen ist die</text:p>
      <text:p text:style-name="P2"><text:s text:c="5"/>Zustimmung des/der gesetzlichen Vertreters/in erforderlich.</text:p>
      <text:p text:style-name="P2"/>
      <text:p text:style-name="P2">2. Der Beitritt zur Ortsgruppe ist unter Anerkennung dieser Satzung schriftlich zu erklären und an den Ortsgruppenvorstand </text:p>
      <text:p text:style-name="P2"><text:s text:c="4"/>einzureichen. Über die Aufnahme entscheidet der Ortsgruppenvorstand mit einfacher Stimmenmehrheit. Die Aufnahme kann</text:p>
      <text:p text:style-name="P2"><text:s text:c="4"/>ohne Angaben von Gründen verweigert werden.</text:p>
      <text:p text:style-name="P2"/>
      <text:p text:style-name="P2">3. Die Mitgliedschaft bei den NaturFreunden wird durch den offiziellen Mitgliedsausweis der NaturFreunde Deutschlands e.V. </text:p>
      <text:p text:style-name="P2"><text:s text:c="4"/>nachgewiesen.</text:p>
      <text:p text:style-name="P2"/>
      <text:p text:style-name="P2">4. Körperschaften und andere juristische Personen können als Förderer Mitglied werden. Sie haben kein Stimm‑ oder Wahlrecht, </text:p>
      <text:p text:style-name="P2"><text:s text:c="4"/>jedoch das Recht auf Teilnahme an der Jahreshauptversammlung.</text:p>
      <text:p text:style-name="P2"/>
      <text:p text:style-name="P7">§ 9 Rechte</text:p>
      <text:p text:style-name="P2"/>
      <text:p text:style-name="P2">1. Jedes Mitglied hat das Recht, an den Veranstaltungen der Ortsgruppe und der Verbandsgliederungen entsprechend der </text:p>
      <text:p text:style-name="P2"><text:s text:c="4"/>Satzungen teilzunehmen, an den durch die Mitgliedschaft sich ergebenden Vergünstigungen teilzuhaben und sonstige</text:p>
      <text:p text:style-name="P2"><text:s text:c="4"/>Leistungen des Verbandes zu nutzen und zu empfangen.</text:p>
      <text:p text:style-name="P2"/>
      <text:p text:style-name="P2">2. Jedes Mitglied kann wählen und gewählt werden. Minderjährige bedürfen der Zustimmung des gesetzlichen Vertreters, können </text:p>
      <text:p text:style-name="P2"><text:s text:c="4"/>jedoch nicht in den Vorstand nach BGB § 26 gewählt werden. Das Stimmrecht muss persönlich und in Anwesenheit ausgeübt </text:p>
      <text:p text:style-name="P2"><text:s text:c="4"/>werden. Es ist nicht übertragbar.</text:p>
      <text:p text:style-name="P2"/>
      <text:p text:style-name="P2">3. Jedes Mitglied ist berechtigt, durch schriftlichen Antrag beim Ortsgruppenvorstand, bestimmte Angelegenheiten als </text:p>
      <text:p text:style-name="P2"><text:s text:c="4"/>Tagesordnungspunkt bei der Mitgliederversammlung behandeln zu lassen.</text:p>
      <text:p text:style-name="P2"/>
      <text:p text:style-name="P2">4. Die Mitgliedsrechte können erst nach der Beitragszahlung wahrgenommen werden.</text:p>
      <text:p text:style-name="P2"/>
      <text:p text:style-name="P7">§ 10 Pflichten</text:p>
      <text:p text:style-name="P2"/>
      <text:p text:style-name="P2">1. Jedes Mitglied hat die Pflicht, das Ansehen und die Belange der Ortsgruppe zu fördern.</text:p>
      <text:p text:style-name="P2"/>
      <text:p text:style-name="P2">2. Zur Durchführung der Vereinsaufgaben haben alle Mitglieder einen Jahresbeitrag zu entrichten. Die jeweilige Höhe beschließt </text:p>
      <text:p text:style-name="P2"><text:s text:c="4"/>die Mitgliederversammlung. Die Beitragszahlung ist eine Bringschuld.</text:p>
      <text:p text:style-name="P2"/>
      <text:p text:style-name="P2">3. Die Mitglieder haben Änderungen ihrer Anschrift und Bankverbindung unverzüglich dem Vorstand mitzuteilen.</text:p>
      <text:p text:style-name="P3"><text:soft-page-break/></text:p>
      <text:p text:style-name="P3">4</text:p>
      <text:p text:style-name="P7">§ 11 Beendigung der Mitgliedschaft</text:p>
      <text:p text:style-name="P2"/>
      <text:p text:style-name="P2">1. Durch Tod</text:p>
      <text:p text:style-name="P2">2. Durch freiwilligen Austritt </text:p>
      <text:p text:style-name="P2"><text:s text:c="4"/>Der Austritt kann nur zum Ende des Kalenderjahres erfolgen und ist schriftlich dem Ortsgruppenvorstand bis spätestens 30.09. </text:p>
      <text:p text:style-name="P2"><text:s text:c="4"/>mitzuteilen</text:p>
      <text:p text:style-name="P2">3. Durch Streichung </text:p>
      <text:p text:style-name="P2"><text:s text:c="4"/>Ein Mitglied, das seine Beiträge trotz zweier schriftlicher Aufforderungen nicht bezahlt hat, kann durch den Ortsgruppenvorstand </text:p>
      <text:p text:style-name="P2"><text:s text:c="4"/>aus der Mitgliederliste gestrichen werden. Es gilt damit zum Ende des laufenden Vereinsjahres als aus dem Verband </text:p>
      <text:p text:style-name="P2"><text:s text:c="4"/>NaturFreunde Deutschlands ausgeschieden.</text:p>
      <text:p text:style-name="P2">4. Durch Ausschluss </text:p>
      <text:p text:style-name="P2"><text:s text:c="4"/>Über den Ausschluss beschließt der Ortsgruppenausschuss mit einfacher Stimmenmehrheit und bezieht sich auf alle </text:p>
      <text:p text:style-name="P2"><text:s text:c="4"/>Gliederungen der NaturFreunde Deutschlands. Gegen den Ausschluss ist Berufung an die Mitgliederversammlung zulässig. Sie </text:p>
      <text:p text:style-name="P2"><text:s text:c="4"/>muss innerhalb einer Frist von einem Monat ab Zugang des Ausschließungsbescheides beim Ortsgruppenvorstand eingelegt </text:p>
      <text:p text:style-name="P2"><text:s text:c="4"/>werden. Vor der Beschlussfassung durch die Mitgliederversammlung ist dem Mitglied unter Setzung einer angemessenen Frist </text:p>
      <text:p text:style-name="P2"><text:s text:c="4"/>rechtliches Gehör zu gewähren. Der Beschluss über den Ausschluss ist zu begründen und dem Mitglied mittels </text:p>
      <text:p text:style-name="P2"><text:s text:c="4"/>eingeschriebenen Briefs bekannt zu geben. Gegen den Beschluss der Mitgliederversammlung ist Einspruch beim </text:p>
      <text:p text:style-name="P2"><text:s text:c="4"/>Ortsgruppen‑Schiedsgericht möglich.</text:p>
      <text:p text:style-name="P2"/>
      <text:p text:style-name="P7">§ 12 Organe der Ortsgruppe</text:p>
      <text:p text:style-name="P6"/>
      <text:list xml:id="list28565568" text:style-name="WW8Num31">
        <text:list-item>
          <text:p text:style-name="P18">Organe der Ortsgruppe sind:</text:p>
          <text:list>
            <text:list-item>
              <text:p text:style-name="P18">Mitgliederversammlung,</text:p>
            </text:list-item>
            <text:list-item>
              <text:p text:style-name="P18">Ortsgruppenausschuss,</text:p>
            </text:list-item>
            <text:list-item>
              <text:p text:style-name="P18">Ortsgruppenvorstand,</text:p>
            </text:list-item>
          </text:list>
        </text:list-item>
      </text:list>
      <text:p text:style-name="P2">2. Die Organe können zu ihren Sitzungen Mitglieder und Berater ohne Stimmrecht hinzuziehen.</text:p>
      <text:p text:style-name="P2"/>
      <text:p text:style-name="P7">§ 13 Mitgliederversammlung</text:p>
      <text:p text:style-name="P2"/>
      <text:p text:style-name="P2">1 . Die ordentliche Mitgliederversammlung findet jährlich im ersten Viertel des Jahres statt.</text:p>
      <text:p text:style-name="P2"/>
      <text:p text:style-name="P2">2. Eine außerordentliche Mitgliederversammlung findet statt auf Beschluss des Ortsgruppenvorstandes, der Revision oder</text:p>
      <text:p text:style-name="P2"><text:s text:c="4"/>innerhalb von sechs Wochen vom Tage der Einbringung eines von einem Drittel der Mitglieder unterschriebenen Antrages, unter </text:p>
      <text:p text:style-name="P2"><text:s text:c="4"/>Angabe des Zwecks und der Gründe.</text:p>
      <text:p text:style-name="P2"/>
      <text:p text:style-name="P2">3. Die Einberufung erfolgt durch ein Mitglied des Ortsgruppenvorstandes nach § 15 1.a mindestens zwei Wochen vorher unter </text:p>
      <text:p text:style-name="P2"><text:s text:c="4"/>Angabe des Versammlungsortes, der Zeit und der Tagesordnung durch schriftliche Benachrichtigung aller Mitglieder </text:p>
      <text:p text:style-name="P2"><text:s text:c="4"/>einzuberufen. Außerdem soll die Einladung durch Ausschreibung in der Tagespresse, Aushang im Naturfreundehaus sowie im </text:p>
      <text:p text:style-name="P2"><text:s text:c="4"/>Vereinskasten bekannt gemacht werden. Der Bezirks‑ und Landesvorstand sind mit Bekanntgabe der Tagesordnung zu </text:p>
      <text:p text:style-name="P2"><text:s text:c="4"/>benachrichtigen.</text:p>
      <text:p text:style-name="P2"/>
      <text:p text:style-name="P2">4. Den Vorsitz führt die/der 1. Vorsitzende/r, bei dessen Verhinderung eine/r seiner Stellvertreter/innen, oder ein von der </text:p>
      <text:p text:style-name="P2"><text:s text:c="4"/>Versammlung gewähltes Präsidium mit max. 2 Personen. Über die Versammlung ist eine Niederschrift anzufertigen, die alle </text:p>
      <text:p text:style-name="P2"><text:s text:c="4"/>gefassten Beschlüsse enthalten muss und von dem/der Versammlungsleiter/in und dem/der Protokollführer/in zu unterzeichnen </text:p>
      <text:p text:style-name="P2"><text:s text:c="4"/>ist.</text:p>
      <text:p text:style-name="P2"/>
      <text:p text:style-name="P2">5. Beschlüsse werden mit einfacher Stimmenmehrheit der erschienenen, stimmberechtigten Mitglieder gefasst, sofern diese </text:p>
      <text:p text:style-name="P2"><text:s text:c="4"/>Satzung nichts anderes bestimmt. Die Abstimmung er‑folgt per Handzeichen. Auf Antrag von mind. 1 der Mitglieder ist schriftlich </text:p>
      <text:p text:style-name="P2"><text:s text:c="4"/>und geheim abzustimmen. Stimmrecht haben die Mitglieder der Ortsgruppe entsprechend § 9.2.</text:p>
      <text:p text:style-name="P2"/>
      <text:p text:style-name="P2">6. Die Mitgliederversammlung ist das höchste Organ der Ortsgruppe und hat vorwiegend folgende Aufgaben: </text:p>
      <text:p text:style-name="P2"><text:s text:c="4"/>a. <text:s text:c="2"/>Entgegennahme der Berichte von Vorstand, Ausschuss, Fachgruppen, Kinder‑/Jugendgruppenleitung und Kontrolle, </text:p>
      <text:p text:style-name="P2"><text:s text:c="4"/>b. <text:s text:c="2"/>Entlastung des Vorstandes, </text:p>
      <text:p text:style-name="P2"><text:s text:c="4"/>c. <text:s text:c="2"/>Beschlussfassung über vorliegende Anträge, </text:p>
      <text:p text:style-name="P2"><text:s text:c="4"/>d. <text:s text:c="2"/>Wahl von Vorstand, Ausschuss, Kontrolle und Schiedsgericht, </text:p>
      <text:p text:style-name="P2"><text:s text:c="4"/>e. <text:s text:c="2"/>Bestätigung der Fachgruppenleiter/innen und der Kinder‑ / Jugendgruppenleitung, </text:p>
      <text:p text:style-name="P2"><text:s text:c="5"/>f. <text:s text:c="2"/>Festlegung des Mitgliederbeitrages, </text:p>
      <text:p text:style-name="P2"><text:s text:c="4"/>g. <text:s text:c="2"/>Beschlussfassung über Satzungsänderung, </text:p>
      <text:p text:style-name="P2"><text:s text:c="4"/>h. <text:s text:c="2"/>Beschlussfassung über Auflösung der Ortsgruppe, </text:p>
      <text:p text:style-name="P2"><text:s text:c="5"/>i. <text:s text:c="2"/>Ernennung und Aberkennung zur/zum Ehrenvorsitzende/n und zur Ehrenmitgliedschaft.</text:p>
      <text:p text:style-name="P2"/>
      <text:p text:style-name="P7">§ 14 Ortsgruppenausschuss</text:p>
      <text:p text:style-name="P6"/>
      <text:p text:style-name="Text_20_body">1. Der Ortsgruppenausschuss besteht aus</text:p>
      <text:list xml:id="list28550433" text:style-name="WW8Num19">
        <text:list-item>
          <text:p text:style-name="P19">dem Ortsgruppenvorstand, </text:p>
        </text:list-item>
        <text:list-item>
          <text:p text:style-name="P19">den Fachgruppenleiter/innen oder Stellvertreter/innen, </text:p>
        </text:list-item>
        <text:list-item>
          <text:p text:style-name="P19">den Mitgliedern, denen besondere Aufgaben zugewiesen sind, </text:p>
        </text:list-item>
        <text:list-item>
          <text:p text:style-name="P19">den Ehrenmitgliedern mit beratender Stimme.</text:p>
        </text:list-item>
      </text:list>
      <text:p text:style-name="P2"><text:soft-page-break/></text:p>
      <text:p text:style-name="P3">5</text:p>
      <text:p text:style-name="P2">2. Die Ausschussmitglieder nach Abs. 1,a) und c) werden von der Mitgliederversammlung für 3 Jahre gewählt, nach Abs. 1, b) </text:p>
      <text:p text:style-name="P2"><text:s text:c="4"/>werden von ihr bestätigt.</text:p>
      <text:p text:style-name="P2"/>
      <text:p text:style-name="P2">3. Die Zahl der Ausschussmitglieder wird auf Vorschlag des Ortsgruppenvorstandes von der Mitgliederversammlung festgelegt.</text:p>
      <text:p text:style-name="P2"/>
      <text:p text:style-name="P2">4. Der Ortsgruppenausschuss entscheidet im Innenverhältnis in allen Angelegenheiten, die nicht der Mitgliederversammlung </text:p>
      <text:p text:style-name="P2"><text:s text:c="4"/>vorbehalten sind.</text:p>
      <text:p text:style-name="P2"/>
      <text:p text:style-name="P2">5. Der Ortsgruppenausschuss wird von der/dem 1. Vorsitzenden, je nach Arbeitsanfall (jedoch mind. 2 mal im Jahr), zu Sitzungen </text:p>
      <text:p text:style-name="P2"><text:s text:c="4"/>einberufen. Auf Anforderung der Kontrollkommission hat innerhalb von 6 Wochen eine Ortsgruppenausschusssitzung <text:s/></text:p>
      <text:p text:style-name="P2"><text:s text:c="4"/>stattzufinden</text:p>
      <text:p text:style-name="P2"/>
      <text:p text:style-name="Text_20_body">6. Die/der 1.Vorsitzende/r oder einer der Stellvertreter/innen führt den Vorsitz. Beschlüsse werden mit einfacher Mehrheit gefasst. </text:p>
      <text:p text:style-name="Text_20_body"><text:s text:c="4"/>Es wird eine Niederschrift angefertigt, die alle gefassten Beschlüsse enthalten muss und von dem/der Sitzungsleiter/in und </text:p>
      <text:p text:style-name="Text_20_body"><text:s text:c="4"/>dem/der Protokollführer/in zu unterzeichnen ist.</text:p>
      <text:p text:style-name="P2"/>
      <text:p text:style-name="P7">§ 15 Ortsgruppenvorstand</text:p>
      <text:p text:style-name="P2"/>
      <text:p text:style-name="P2">1. Der Ortsgruppenvorstand besteht aus: </text:p>
      <text:p text:style-name="P2"><text:s text:c="4"/>a. dem "gesetzlichen Vorstand" ( § 26 BGB)</text:p>
      <text:p text:style-name="P2"><text:s text:c="4"/>‑1. Vorsitzende/r </text:p>
      <text:list xml:id="list28575625" text:style-name="WW8Num2">
        <text:list-item>
          <text:p text:style-name="P20">mind. 1 bis zu 3 Stellvertreter/innen </text:p>
        </text:list-item>
      </text:list>
      <text:p text:style-name="P2"><text:s text:c="4"/>b. ‑Kassierer/in </text:p>
      <text:p text:style-name="P2"><text:s text:c="8"/>‑Schriftführer/in </text:p>
      <text:p text:style-name="P2"><text:s text:c="4"/>c. ‑2 Vertreter/innen der Ortsgruppenkinder‑ und ‑Jugendleitung gern. "Richtlinien der</text:p>
      <text:p text:style-name="P2"><text:s text:c="8"/>Naturfreundejugend Deutschland/dies", </text:p>
      <text:p text:style-name="P2"><text:s text:c="4"/>d. ‑dem/die Ehrenvorsitzende/n mit beratender Stimme.</text:p>
      <text:p text:style-name="P2"/>
      <text:p text:style-name="P2">2. Die/der 1. Vorsitzende/r und die Stellvertreter/innen, vertreten die Ortsgruppe jeweils alleine gerichtlich und außergerichtlich. Für </text:p>
      <text:p text:style-name="P2"><text:s text:c="4"/>Rechtgeschäfte, die den Betrag von 500,00 € übersteigen ist die Zustimmung des gesamten Ortsgruppenvorstandes nach 1 a.) </text:p>
      <text:p text:style-name="P2"><text:s text:c="4"/>erforderlich. Bei Grundstücks und Immobiliengeschäften ist die Zustimmung der Mitgliederversammlung erforderlich. Im </text:p>
      <text:p text:style-name="P2"><text:s text:c="4"/>Innenverhältnis wird festgelegt, dass die Stellvertreter/innen nur bei Verhinderung der/des 1. Vorsitzenden tätig werden können.</text:p>
      <text:p text:style-name="P2"/>
      <text:p text:style-name="P2">3. Der Ortsgruppenvorstand nach 1.a.) wird durch Beschluss der Mitgliederversammlung auf die Dauer von 3 Jahren bestellt und </text:p>
      <text:p text:style-name="P2"><text:s text:c="4"/>bleibt bis zur satzungsgemäßen Bestellung des nächsten Vorstandes im Amt.</text:p>
      <text:p text:style-name="P2"/>
      <text:p text:style-name="P2">4. Scheidet ein Mitglied während seiner Amtsdauer aus, kann der Ortsgruppenvorstand bis zur nächsten Mitgliederversammlung </text:p>
      <text:p text:style-name="P2"><text:s text:c="4"/>ein Ersatzmitglied wählen.</text:p>
      <text:p text:style-name="P2"/>
      <text:p text:style-name="P2">5. Dem Ortsgruppenvorstand obliegt die Erledigung der laufenden Geschäfte der Ortsgruppe, die Vorbereitung und Einberufung </text:p>
      <text:p text:style-name="P2"><text:s text:c="4"/>von Sitzungen, die Aufnahme von Mitgliedern.</text:p>
      <text:p text:style-name="P2"/>
      <text:p text:style-name="P2">6. Der Ortsgruppenvorstand kann sich eine Geschäftsordnung geben.</text:p>
      <text:p text:style-name="P2"/>
      <text:p text:style-name="P2">7. Der Ortsgruppenvorstand wird von der/dem 1. Vorsitzenden, je nach Arbeitsanfall (jedoch mind. 2 mal im Jahr), zu Sitzungen </text:p>
      <text:p text:style-name="P2"><text:s text:c="4"/>einberufen.</text:p>
      <text:p text:style-name="P2"/>
      <text:p text:style-name="P2">8. Die/der 1. Vorsitzende/r oder einer der Stellvertreter/innen führt den Vorsitz. Beschlüsse werden mit einfacher Mehrheit gefasst. </text:p>
      <text:p text:style-name="P2"><text:s text:c="4"/>Es wird eine Niederschrift angefertigt, die alle gefassten Beschlüsse enthalten muss und von dem/der Sitzungsleiter/in und </text:p>
      <text:p text:style-name="P2"><text:s text:c="4"/>dem/der Protokollführer/in zu unterzeichnen ist.</text:p>
      <text:p text:style-name="P2"/>
      <text:p text:style-name="P7">§ 16 Kontrollkommission</text:p>
      <text:p text:style-name="P2"/>
      <text:p text:style-name="P2">1. Die Kontrollkommission besteht aus 3 Mitgliedern und wird von der Mitgliederversammlung auf die Dauer von 3 Jahren.gewählt.</text:p>
      <text:p text:style-name="P2"><text:s text:c="4"/>Die Kontrolle hat an den Sitzungen der Organe ohne Stimmrecht teilzunehmen.</text:p>
      <text:p text:style-name="P2"/>
      <text:p text:style-name="P2">2. Sie hat die Pflicht, die Einhaltung der Satzung und Beschlüsse zu überwachen, die Geschäfts‑ und Kassenführung der </text:p>
      <text:p text:style-name="P2"><text:s text:c="4"/>Ortsgruppe und den unter § 5 und § 6 genannten Gliederungen zu prüfen.</text:p>
      <text:p text:style-name="P2"/>
      <text:p text:style-name="P2">3. Sie hat der Mitgliederversammlung der Ortsgruppe und der Ortgruppenjugendkonferenz Bericht zu erstatten und Anträge auf </text:p>
      <text:p text:style-name="P2"><text:s text:c="4"/>Entlastung zu stellen.</text:p>
      <text:p text:style-name="P2"/>
      <text:p text:style-name="P6"/>
      <text:p text:style-name="P6"/>
      <text:p text:style-name="P6"/>
      <text:p text:style-name="P6"/>
      <text:p text:style-name="P6"/>
      <text:p text:style-name="P3"/>
      <text:p text:style-name="P3"><text:soft-page-break/>6</text:p>
      <text:p text:style-name="P6"/>
      <text:p text:style-name="P7"/>
      <text:p text:style-name="P7">§ 17 Schiedsgericht</text:p>
      <text:p text:style-name="P2"/>
      <text:p text:style-name="P2">1 . Für Streitfälle innerhalb des Verbandes sind die Schiedsgerichte auf Ortsgruppen‑, Bezirks‑, Landes‑ und Bundesebene </text:p>
      <text:p text:style-name="P2"><text:s text:c="5"/>zuständig.</text:p>
      <text:p text:style-name="P2"/>
      <text:p text:style-name="P2">2. Zusammensetzung, Aufgaben und Arbeitsweise der Schiedsgerichte regeln sich nach der jeweils gültigen </text:p>
      <text:p text:style-name="P2"><text:s text:c="4"/>Bundesschiedsordnung der NaturFreunde Deutschlands e.V.</text:p>
      <text:p text:style-name="P2"/>
      <text:p text:style-name="P2">3. Das Ortsgruppenschiedsgericht besteht aus drei ordentlichen Mitgliedern und drei Ersatzmitgliedem.</text:p>
      <text:p text:style-name="P2"/>
      <text:p text:style-name="P7">§ 18 Bestimmungen der Bundesgruppe und des Landesverbandes</text:p>
      <text:p text:style-name="P2"/>
      <text:p text:style-name="P2">1. Satzungsänderung</text:p>
      <text:p text:style-name="P2"><text:s text:c="4"/>Diese Satzung kann nur durch die Mitgliederversammlung mit Dreiviertelmehrheit der anwesenden stimmberechtigten Mitglieder</text:p>
      <text:p text:style-name="P2"><text:s text:c="4"/>beschlossen oder geändert werden.</text:p>
      <text:p text:style-name="P2"/>
      <text:p text:style-name="P2">2. Bestimmungen der Bundesgruppe:</text:p>
      <text:p text:style-name="P2"/>
      <text:p text:style-name="P2">a. Die Ortsgruppensatzung darf nicht im Widerspruch zu der Satzung des Bundesverbandes stehen.</text:p>
      <text:p text:style-name="P2"/>
      <text:p text:style-name="P2">b. Anschriften‑ und Funktionsänderungen sind dem Landesverband innerhalb von sechs Wochen mitzuteilen.</text:p>
      <text:p text:style-name="P2"/>
      <text:p text:style-name="P7">§ 19 Auflösung der Ortsgruppe</text:p>
      <text:p text:style-name="P8"/>
      <text:p text:style-name="P2">1. Die Auflösung kann nur durch eine zu diesem Zweck einberufene Mitgliederversammlung, bei welcher mindestens 3/4 der </text:p>
      <text:p text:style-name="P2"><text:s text:c="4"/>Mitglieder anwesend sind, beschlossen werden.</text:p>
      <text:p text:style-name="P2"/>
      <text:p text:style-name="P2">2. Der Beschluss bedarf einer Dreiviertelmehrheit der anwesenden stimmberechtigten Mitglieder.</text:p>
      <text:p text:style-name="P2"/>
      <text:p text:style-name="P2">3. Bei Auflösung der Ortsgruppe oder Wegfall steuerbegünstigter Zwecke fällt das Vermögen der Ortsgruppe, nach Abwicklung </text:p>
      <text:p text:style-name="P2"><text:s text:c="4"/>aller rechtlichen Forderungen und Verbindlichkeiten der nächst höheren gemeinnützigen Gliederung der NaturFreunde zu, die es </text:p>
      <text:p text:style-name="P2"><text:s text:c="4"/>unmittelbar und ausschließlich für gemeinnützige Zwecke im Sinne des § 4 zu verwenden hat. Die Festlegung einer anderen </text:p>
      <text:p text:style-name="P2"><text:s text:c="4"/>begünstigten Gliederung der NaturFreunde Deutschlands kann in der Auflösungsversammlung durch Beschluss von mindestens </text:p>
      <text:p text:style-name="P2"><text:s text:c="4"/>Dreiviertel der anwesenden stimmberechtigten Mitglieder erfolgen.</text:p>
      <text:p text:style-name="P2"/>
      <text:p text:style-name="P2">4. Die Ortsgruppe, insbesondere der letzte Ortsgruppenvorstand, ist für die ordnungsgemäße Überführung des Vermögens, </text:p>
      <text:p text:style-name="P2"><text:s text:c="4"/>einschließlich aller schriftlichen Unterlagen, Dokumente und dergleichen an die begünstigte Gliederung verantwortlich.</text:p>
      <text:p text:style-name="P8"/>
      <text:p text:style-name="P7">§ 20 Schlussbestimmung</text:p>
      <text:p text:style-name="P2"/>
      <text:p text:style-name="P2">1. Das Geschäftsjahr ist das Kalenderjahr.</text:p>
      <text:p text:style-name="P2"/>
      <text:p text:style-name="P2">2. Gerichtsstand ist Sitz der Ortsgruppe.</text:p>
      <text:p text:style-name="P2"/>
      <text:p text:style-name="P2">3. Diese Satzung wurde von der Mitgliederversammlung am 20.02.2010 beschlossen.</text:p>
      <text:p text:style-name="P2"/>
      <text:p text:style-name="P2">4. Die bisherige Satzung verliert damit ihre Gültigkeit.</text:p>
      <text:p text:style-name="P2"/>
      <text:p text:style-name="P2">5. Die Satzung wurde in das Vereinsregister des Amtsgerichtes Ansbach am <text:s text:c="16"/></text:p>
      <text:p text:style-name="P2"><text:s text:c="4"/>unter der Nummer VR <text:s text:c="25"/>eingetragen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NaturF</text:span><text:span text:style-name="T1">reunde Deutschlands Ortsgruppe Ansbach e.V.</text:span></text:p>
      <text:p text:style-name="P1"/>
      <text:p text:style-name="P4">Satzung</text:p>
      <text:p text:style-name="P4"/>
      <text:p text:style-name="P4">Stand: 20.02.2010</text:p>
      <text:p text:style-name="P4"/>
      <text:p text:style-name="P5">7</text:p>
      <text:p text:style-name="P4"/>
      <text:p text:style-name="P4"/>
      <text:p text:style-name="P22"><text:soft-page-break/>Mitgliedsbeiträge NaturFreunde Deutschlands, Ortsgruppe Ansbach e.V.</text:p>
      <text:p text:style-name="P22"/>
      <text:p text:style-name="P4">Erwachsene <text:s/>E- Beitrag <text:s/>jährlich<text:tab/>€ 52.- <text:s/></text:p>
      <text:p text:style-name="P4"/>
      <text:p text:style-name="P4">Familienbeitrag F-Beitrag jährlich<text:tab/>€ 78.-</text:p>
      <text:p text:style-name="P4"/>
      <text:p text:style-name="P4">Kinder und Jugendliche <text:s/>jährlich<text:tab/>€ 15.- <text:s/>Jugendliche, Studierente bis max. 27 Jah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4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0pt" fo:letter-spacing="normal" fo:language="de" fo:country="DE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style:font-name="Arial" fo:font-size="9pt" style:font-size-asian="9pt" style:font-name-complex="Arial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Absatz-Standardschriftart" style:family="text">
      <style:text-properties fo:color="#000000" style:text-line-through-style="none" style:font-name="Times New Roman" fo:font-size="10pt" fo:letter-spacing="normal" fo:language="zxx" fo:country="none" style:font-size-asian="10pt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318cm" fo:margin-left="3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318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33cm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Held</meta:initial-creator>
    <meta:creation-date>2003-10-28T17:48:00</meta:creation-date>
    <dc:creator>Helmut Held</dc:creator>
    <dc:date>2018-05-14T08:43:25.16</dc:date>
    <meta:print-date>2003-10-28T18:17:00</meta:print-date>
    <meta:editing-cycles>10</meta:editing-cycles>
    <meta:generator>OpenOffice.org/3.3$Win32 OpenOffice.org_project/330m18$Build-9556</meta:generator>
    <meta:document-statistic meta:table-count="0" meta:image-count="0" meta:object-count="1" meta:page-count="8" meta:paragraph-count="286" meta:word-count="2815" meta:character-count="22609"/>
    <meta:editing-duration>PT6M43S</meta:editing-duration>
  </office:meta>
</office:document-meta>
</file>